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ASUNTO">
      <style:paragraph-properties fo:text-align="center" style:justify-single-word="false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7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OS DE SANTA FE</text:p>
      <text:p text:style-name="P4"/>
      <text:p text:style-name="P1"><text:span text:style-name="T3">La Comisión de Industria, Comercio y Turismo ha considerado <text:s/>el Proyecto de Comunicación, <text:s/>Expediente 34164 CD-UNIDAD PRO, presentado por la Diputada <text:s/>Miriam Cinalli, por el cual se </text:span><text:span text:style-name="T4">solicita al Poder Ejecutivo, a través del organismo que corresponda, gestione ante el Nuevo Banco de Santa Fe S.A., la instalación, <text:s/>puesta en funcionamiento, mantenimiento adecuado y asistencia periódica de un cajero automático en la Localidad de Cayasta, Departamento Garay; </text:span><text:span text:style-name="T3">y, por las razones expuestas en los fundamentos y las que podrá dar el señor miembro informante, aconseja la aprobación del siguiente texto:</text:span></text:p>
      <text:p text:style-name="P5"/>
      <text:p text:style-name="P2">PROYECTO DE COMUNICACIÓN</text:p>
      <text:p text:style-name="P5"/>
      <text:p text:style-name="P1"><text:span text:style-name="T3">La Cámara de Diputados de la Provincia de Santa Fe vería con agrado que el </text:span><text:span text:style-name="T4">Poder Ejecutivo, a través del organismo que corresponda, gestione ante <text:s/>las autoridades del Nuevo Banco de Santa Fe S.A., la instalación, puesta en funcionamiento, mantenimiento adecuado y asistencia periódica de un cajero automático en la Localidad de Cayasta, Departamento Garay.</text:span><text:span text:style-name="T3"> <text:s/></text:span></text:p>
      <text:p text:style-name="P5"/>
      <text:p text:style-name="P3"/>
      <text:p text:style-name="P1"><text:span text:style-name="T2">SALA DE LA COMISIÓN; 22 de marzo de 2018</text:span></text:p>
      <text:p text:style-name="P3"/>
      <text:p text:style-name="P2">FERNANDEZ – MARTÍNEZ – GARIBALDI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Arial" fo:font-size="9pt" style:font-name-asian="Arial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75cm" svg:height="2.051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2018 – A</text:span><text:span text:style-name="MT1">Ñ</text:span><text:span text:style-name="MT1">O </text:span><text:span text:style-name="MT1">DEL CENTENARIO DE LA REFORMA UNIVERSITARIA</text:span><text:span text:style-name="MT1">”</text:span></text:p>
        <text:p text:style-name="MP2"><text:span text:style-name="MT2"><text:s text:c="19"/></text:span><text:span text:style-name="MT3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3-22T09:41:13.031631600</dc:date>
    <meta:print-date>2018-03-22T07:56:00</meta:print-date>
    <meta:editing-cycles>8</meta:editing-cycles>
    <meta:editing-duration>PT2H13M22S</meta:editing-duration>
    <meta:document-statistic meta:table-count="0" meta:image-count="1" meta:object-count="0" meta:page-count="1" meta:paragraph-count="8" meta:word-count="182" meta:character-count="1221" meta:non-whitespace-character-count="1015"/>
    <meta:generator>LibreOffice/6.0.2.1$Linux_X86_64 LibreOffice_project/00m0$Build-1</meta:generator>
  </office:meta>
</office:document-meta>
</file>